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iesstraat 76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2 november 2023 met registratienummer 0652707884 voor het dempen van een a-water, vergraven van een b-water en een c-water tot a-water, dempen van b-wateren, vergraven en verdiepen van b-wateren en een c-water, wijzigen van een dam met duiker en aanleggen van een dam met duiker in het nieuwe a-water ter hoogte van Liesstraat 76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9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8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Liesstraat 76 te Breda.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820</meta:user-defined>
    <meta:user-defined meta:name="OVERHEIDop.WsbID/DC.identifier">wsb-2023-14820</meta:user-defined>
    <meta:user-defined meta:name="OVERHEIDop.versieInformatie"/>
  </office:meta>
</office:document-meta>
</file>