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leggen van een distributieleiding en huisaansluitingen door profiel van vrije ruimte van de Hooidonksche Beek (DL87_HO02) te Mierlo. (053910935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 februari 2023 een aanvraag voor een vergunning in het kader van de Waterwet ontvangen voor het aanleggen van een distributieleiding en huisaansluitingen. De werkzaamheden vinden plaats in het profiel van vrije ruimte van de Hooidonksche Beek, bekend met code DL87_HO02. De aanvraag is geregistreerd met zaaknummer 0539109352.</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09352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8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het aanleggen van een distributieleiding en huisaansluitingen door profiel van vrije ruimte van de Hooidonksche Beek (DL87_HO02) te Mierlo. (0539109352)</meta:user-defined>
    <meta:user-defined meta:name="DCTERMS.W3CDTF/DCTERMS.available">2023-02-08</meta:user-defined>
    <meta:user-defined meta:name="DCTERMS.W3CDTF/OVERHEIDop.jaargang">2023</meta:user-defined>
    <meta:user-defined meta:name="OVERHEIDop.publicationIssue">1482</meta:user-defined>
    <meta:user-defined meta:name="OVERHEIDop.WsbID/DC.identifier">wsb-2023-1482</meta:user-defined>
    <meta:user-defined meta:name="OVERHEIDop.versieInformatie"/>
  </office:meta>
</office:document-meta>
</file>