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Markdijk 1 te Zevenberg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2 november 2023 met registratienummer 0652707873 voor het aanleggen van een elektrakabel, door middel van een persing of raketboring kruisend met de regionale waterkering DWK00644 (Markdijk) met intrede- en uittredepunt in het waterstaatswerk en kruisend met een duiker in een b-water en plaatsen van een nieuwe GSM-kast in beschermingszone A van de regionale waterkering DWK00644 nabij Markdijk 1 te Zevenbergen.</text:p>
            <text:p text:style-name="common-al"/>
            <text:p text:style-name="common-al">Indien u meer informatie wenst over de aanvraag kunt u contact opnemen via het telefoonnummer 076 564 10 00.</text:p>
            <text:p text:style-name="common-al"/>
            <text:p text:style-name="last-al">Breda, 29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81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1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1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Markdijk 1 te Zevenbergen.</meta:user-defined>
    <meta:user-defined meta:name="DCTERMS.W3CDTF/DCTERMS.available">2023-11-29</meta:user-defined>
    <meta:user-defined meta:name="DCTERMS.W3CDTF/OVERHEIDop.jaargang">2023</meta:user-defined>
    <meta:user-defined meta:name="OVERHEIDop.publicationIssue">14818</meta:user-defined>
    <meta:user-defined meta:name="OVERHEIDop.WsbID/DC.identifier">wsb-2023-14818</meta:user-defined>
    <meta:user-defined meta:name="OVERHEIDop.versieInformatie"/>
  </office:meta>
</office:document-meta>
</file>