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een bestaande vlonder in de buurt van Neptunusstraat 40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bestaande vlonder in de buurt van Neptunusstraat 40 in Spijkenisse. .</text:p>
            <text:p text:style-name="common-al">Zaaknummer: VTH202311-0070</text:p>
            <text:p text:style-name="common-al">Start bezwaartermijn (6 weken): 29-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1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1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1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070</meta:user-defined>
    <meta:user-defined meta:name="DCTERMS.abstract">het verbreden van een steiger in de buurt van Neptunusstraat 40 in Spijkeniss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breden van een bestaande vlonder in de buurt van Neptunusstraat 40 in Spijkenisse</meta:user-defined>
    <meta:user-defined meta:name="DCTERMS.W3CDTF/DCTERMS.available">2023-11-29</meta:user-defined>
    <meta:user-defined meta:name="DCTERMS.W3CDTF/OVERHEIDop.jaargang">2023</meta:user-defined>
    <meta:user-defined meta:name="OVERHEIDop.publicationIssue">14815</meta:user-defined>
    <meta:user-defined meta:name="OVERHEIDop.WsbID/DC.identifier">wsb-2023-14815</meta:user-defined>
    <meta:user-defined meta:name="OVERHEIDop.versieInformatie"/>
  </office:meta>
</office:document-meta>
</file>