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nieuwe dijkop-/afrit ter plaatse van Sint Odradastraat 55 te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nieuwe dijkop-/afrit ter plaatse van Sint Odradastraat 55 te Alem een watervergunning te verlenen.  
</text:p>
            <text:p text:style-name="common-al">Zaaknummer: 2023117942
</text:p>
            <text:p text:style-name="common-al">Start bezwaartermijn: 27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81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7942</meta:user-defined>
    <meta:user-defined meta:name="DCTERMS.abstract">het plaatsen van een nieuwe op/afrit tpv. Sint Odradastraat 55 te Alem</meta:user-defined>
    <dc:language>nl</dc:language>
    <meta:user-defined meta:name="OVERHEIDop.locatietype/OVERHEIDop.gebiedsmarkering">Punt</meta:user-defined>
    <meta:user-defined meta:name="DC.title">Waterschap Rivierenland - watervergunning voor het plaatsen van een nieuwe dijkop-/afrit ter plaatse van Sint Odradastraat 55 te Al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813</meta:user-defined>
    <meta:user-defined meta:name="OVERHEIDop.WsbID/DC.identifier">wsb-2023-14813</meta:user-defined>
    <meta:user-defined meta:name="OVERHEIDop.versieInformatie"/>
  </office:meta>
</office:document-meta>
</file>