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ijverlaan 2, 2411 AL Bodegraven (code HDSR378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ijverlaan 2, 2411 AL Bodegraven in de gemeente Bodegraven-Reeuwijk.</text:p>
            <text:p text:style-name="common-al">Deze aanvraag is ontvangen op 26 november 2023 en geregistreerd onder zaak 378855 (OLO nummer 822235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8855</meta:user-defined>
    <meta:user-defined meta:name="DCTERMS.abstract"> aanvraag watervergunning voor het aanleggen van kabels of leidingen in of nabij een oppervlaktewaterlichaam, Vijverlaan 2, 2411 AL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ijverlaan 2, 2411 AL Bodegraven (code HDSR378855)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12</meta:user-defined>
    <meta:user-defined meta:name="OVERHEIDop.WsbID/DC.identifier">wsb-2023-14812</meta:user-defined>
    <meta:user-defined meta:name="OVERHEIDop.versieInformatie"/>
  </office:meta>
</office:document-meta>
</file>