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illemsoord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474</text:p>
            <text:p text:style-name="common-al">Dijkgraaf en hoogheemraden van Delfland hebben het besluit genomen om een watervergunning te verlenen voor het aanleggen en tijdelijk hebben van een afdamming in primair polderwater voor de duur van maximaal 2 maanden, het aanleggen en tijdelijk hebben van een bovengrondse pompinstallatie om de doorstroming in het primair polderwater te waarborgen, voor de duur van maximaal 2 maanden, het aanleggen en hebben van een dam (14,5 m²) met twee duikers naast elkaar in primair polderwater, en het uitbreiden van primair polderwater met een watervoerend oppervlak van minimaal 14,5 m² op de locatie ter hoogte van Willemsoordseweg 8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0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0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0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474</meta:user-defined>
    <dc:language>nl</dc:language>
    <meta:user-defined meta:name="OVERHEIDop.locatietype/OVERHEIDop.gebiedsmarkering">Adres</meta:user-defined>
    <meta:user-defined meta:name="DC.title">Hoogheemraadschap van Delfland – Watervergunning – Willemsoordseweg gemeente Midden-Delfland (Schipluiden)</meta:user-defined>
    <meta:user-defined meta:name="DCTERMS.W3CDTF/DCTERMS.available">2023-11-29</meta:user-defined>
    <meta:user-defined meta:name="DCTERMS.W3CDTF/OVERHEIDop.jaargang">2023</meta:user-defined>
    <meta:user-defined meta:name="OVERHEIDop.externeBijlage">Z-23-101474 watervergunning|exb-2023-55895</meta:user-defined>
    <meta:user-defined meta:name="OVERHEIDop.publicationIssue">14807</meta:user-defined>
    <meta:user-defined meta:name="OVERHEIDop.WsbID/DC.identifier">wsb-2023-14807</meta:user-defined>
    <meta:user-defined meta:name="OVERHEIDop.versieInformatie"/>
  </office:meta>
</office:document-meta>
</file>