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2 mechanische grondboringen en plaatsen van 2 peilbuizen aan de Nieuwe Havenweg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2 mechanische grondboringen en plaatsen van 2 peilbuizen</text:p>
            <text:p text:style-name="common-al">Locatie: Nieuwe Havenweg, dijkpalen 40 en 41 Arnhem</text:p>
            <text:p text:style-name="common-al">Zaaknummer: 130383</text:p>
            <text:p text:style-name="common-al">Datum bekendmaking besluit: 27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80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uitvoeren van 2 mechanische grondboringen en plaatsen van 2 peilbuizen aan de Nieuwe Havenweg in Arnhem</meta:user-defined>
    <meta:user-defined meta:name="DCTERMS.W3CDTF/DCTERMS.available">2023-11-29</meta:user-defined>
    <meta:user-defined meta:name="DCTERMS.W3CDTF/OVERHEIDop.jaargang">2023</meta:user-defined>
    <meta:user-defined meta:name="OVERHEIDop.publicationIssue">14803</meta:user-defined>
    <meta:user-defined meta:name="OVERHEIDop.WsbID/DC.identifier">wsb-2023-14803</meta:user-defined>
    <meta:user-defined meta:name="OVERHEIDop.versieInformatie"/>
  </office:meta>
</office:document-meta>
</file>