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2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02206 ingevolge de Keur waterschap Brabantse Delta 2015 bekend gemaakt op 72 november 2023 voor het aanleggen van een middenspanningskabel kruisend met overige waterkering DWK00847 ter hoogte van Zevenbergseweg 21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venbergseweg 21 te Etten-Leur.</meta:user-defined>
    <meta:user-defined meta:name="DCTERMS.W3CDTF/DCTERMS.available">2023-11-29</meta:user-defined>
    <meta:user-defined meta:name="DCTERMS.W3CDTF/OVERHEIDop.jaargang">2023</meta:user-defined>
    <meta:user-defined meta:name="OVERHEIDop.externeBijlage">Besluit 702206|exb-2023-55884</meta:user-defined>
    <meta:user-defined meta:name="OVERHEIDop.externeBijlage">Tekening 1423.7524-100|exb-2023-55885</meta:user-defined>
    <meta:user-defined meta:name="OVERHEIDop.externeBijlage">persplan|exb-2023-55886</meta:user-defined>
    <meta:user-defined meta:name="OVERHEIDop.publicationIssue">14801</meta:user-defined>
    <meta:user-defined meta:name="OVERHEIDop.WsbID/DC.identifier">wsb-2023-14801</meta:user-defined>
    <meta:user-defined meta:name="OVERHEIDop.versieInformatie"/>
  </office:meta>
</office:document-meta>
</file>