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4 aflegpalen en 2 spudpalen aan Onderlangs in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plaatsen van 4 aflegpalen en 2 spudpalen.</text:p>
            <text:p text:style-name="common-al">Locatie: Onderlangs 122 Arnhem</text:p>
            <text:p text:style-name="common-al">Zaaknummer: 122313</text:p>
            <text:p text:style-name="common-al">Datum bekendmaking besluit: 24 november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800</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00</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00</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plaatsen van 4 aflegpalen en 2 spudpalen aan Onderlangs in Arnhem</meta:user-defined>
    <meta:user-defined meta:name="DCTERMS.W3CDTF/DCTERMS.available">2023-11-29</meta:user-defined>
    <meta:user-defined meta:name="DCTERMS.W3CDTF/OVERHEIDop.jaargang">2023</meta:user-defined>
    <meta:user-defined meta:name="OVERHEIDop.publicationIssue">14800</meta:user-defined>
    <meta:user-defined meta:name="OVERHEIDop.WsbID/DC.identifier">wsb-2023-14800</meta:user-defined>
    <meta:user-defined meta:name="OVERHEIDop.versieInformatie"/>
  </office:meta>
</office:document-meta>
</file>