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Vicuslaan (t.h.v.) nummer 1000 in De Meern (code HDSR 20860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moestuin op de locatie Vicuslaan ter hoogte van nummer 1000 in De Meern. Vanaf 1 oktober 2022 wordt er grondwater onttrokken met een debiet van maximaal 1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9 febr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08608</meta:user-defined>
    <meta:user-defined meta:name="DCTERMS.abstract">Melding voor het permanent onttrekken van grondwater op de locatie Vicuslaan (t.h.v.) nummer 1000 in De Meern.</meta:user-defined>
    <dc:language>nl</dc:language>
    <meta:user-defined meta:name="OVERHEIDop.locatietype/OVERHEIDop.gebiedsmarkering">Punt</meta:user-defined>
    <meta:user-defined meta:name="DC.title">Hoogheemraadschap De Stichtse Rijnlanden – Melding voor het permanent onttrekken van grondwater op de locatie Vicuslaan (t.h.v.) nummer 1000 in De Meern (code HDSR 208608)</meta:user-defined>
    <meta:user-defined meta:name="DCTERMS.W3CDTF/DCTERMS.available">2023-02-09</meta:user-defined>
    <meta:user-defined meta:name="DCTERMS.W3CDTF/OVERHEIDop.jaargang">2023</meta:user-defined>
    <meta:user-defined meta:name="OVERHEIDop.publicationIssue">1480</meta:user-defined>
    <meta:user-defined meta:name="OVERHEIDop.WsbID/DC.identifier">wsb-2023-1480</meta:user-defined>
    <meta:user-defined meta:name="OVERHEIDop.versieInformatie"/>
  </office:meta>
</office:document-meta>
</file>