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s Berkummerbroekweg 24 T 1 Zwolle, Hessenweg, Oude Wetering Mastenbroek Kampen en Zwolsedijk Hassel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10 en de primaire watergang SZ.250.9, door de uitvoering van bemalingen en boringen voor het gedeeltelijk ondergronds brengen van 110kV hoogspannings-verbindingen en voor het aanpassen van de fundering van een aantal masten, nabij Berkummerbroekweg 24 T 1 Zwolle, Hessenweg, Oude Wetering Mastenbroek Kampen en Zwolsedijk Hasselt (<text:span text:style-name="nadrukcur">dossiernummer Z/22/050403; verzenddatum 3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oor de locaties Berkummerbroekweg 24 T 1 Zwolle, Hessenweg, Oude Wetering Mastenbroek Kampen en Zwolsedijk Hasselt</meta:user-defined>
    <meta:user-defined meta:name="DCTERMS.W3CDTF/DCTERMS.available">2023-01-05</meta:user-defined>
    <meta:user-defined meta:name="DCTERMS.W3CDTF/OVERHEIDop.jaargang">2023</meta:user-defined>
    <meta:user-defined meta:name="OVERHEIDop.publicationIssue">148</meta:user-defined>
    <meta:user-defined meta:name="OVERHEIDop.WsbID/DC.identifier">wsb-2023-148</meta:user-defined>
    <meta:user-defined meta:name="OVERHEIDop.versieInformatie"/>
  </office:meta>
</office:document-meta>
</file>