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supboards op de Oude IJssel bij de DRU kade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uren van supboards.</text:p>
            <text:p text:style-name="common-al">Locatie: Oude IJssel, DRU kade, Ulft</text:p>
            <text:p text:style-name="common-al">Zaaknummer: 131935</text:p>
            <text:p text:style-name="common-al">Datum bekendmaking besluit: 24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huren van supboards op de Oude IJssel bij de DRU kade in Ulft</meta:user-defined>
    <meta:user-defined meta:name="DCTERMS.W3CDTF/DCTERMS.available">2023-11-29</meta:user-defined>
    <meta:user-defined meta:name="DCTERMS.W3CDTF/OVERHEIDop.jaargang">2023</meta:user-defined>
    <meta:user-defined meta:name="OVERHEIDop.publicationIssue">14799</meta:user-defined>
    <meta:user-defined meta:name="OVERHEIDop.WsbID/DC.identifier">wsb-2023-14799</meta:user-defined>
    <meta:user-defined meta:name="OVERHEIDop.versieInformatie"/>
  </office:meta>
</office:document-meta>
</file>