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boringen t.b.v. bodemonderzoek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grondboringen t.b.v. bodemonderzoek</text:p>
            <text:p text:style-name="common-al">Locatie: Onderlangs nabij nr 8 in Arnhem</text:p>
            <text:p text:style-name="common-al">Zaaknummer: 141262</text:p>
            <text:p text:style-name="common-al">Datum bekendmaking besluit: 24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uitvoeren van grondboringen t.b.v. bodemonderzoek aan Onderlangs in Arnhem</meta:user-defined>
    <meta:user-defined meta:name="DCTERMS.W3CDTF/DCTERMS.available">2023-11-29</meta:user-defined>
    <meta:user-defined meta:name="DCTERMS.W3CDTF/OVERHEIDop.jaargang">2023</meta:user-defined>
    <meta:user-defined meta:name="OVERHEIDop.publicationIssue">14798</meta:user-defined>
    <meta:user-defined meta:name="OVERHEIDop.WsbID/DC.identifier">wsb-2023-14798</meta:user-defined>
    <meta:user-defined meta:name="OVERHEIDop.versieInformatie"/>
  </office:meta>
</office:document-meta>
</file>