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829 het aanbrengen en hebben van mantelbuizen nabij Oostvlietweg 33 te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raketboringen/persingen en middels een open sleuf aanbrengen en hebben van HDPE SDR 11 mantelbuizen Ø 63 mm, één stalen mantelbuis 125 mm, één HDPE SDR 11 mantelbuis max. Ø 160 mm ter plaatse van Oostvlietweg 50 en glasvezel binnen de kern- en beschermingszone van een regionale kering nabij Oostvlietweg 33 te Leidschenda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4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9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9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9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1829 het aanbrengen en hebben van mantelbuizen nabij Oostvlietweg 33 te Leidschendam.</meta:user-defined>
    <meta:user-defined meta:name="OVERHEIDop.datumEindeReactietermijn">2024-01-04</meta:user-defined>
    <meta:user-defined meta:name="OVERHEIDop.TilID/OVERHEIDop.terinzageleggingOP">til-2023-21153</meta:user-defined>
    <meta:user-defined meta:name="DCTERMS.W3CDTF/DCTERMS.available">2023-11-29</meta:user-defined>
    <meta:user-defined meta:name="DCTERMS.W3CDTF/OVERHEIDop.jaargang">2023</meta:user-defined>
    <meta:user-defined meta:name="OVERHEIDop.publicationIssue">14794</meta:user-defined>
    <meta:user-defined meta:name="OVERHEIDop.WsbID/DC.identifier">wsb-2023-14794</meta:user-defined>
    <meta:user-defined meta:name="OVERHEIDop.versieInformatie"/>
  </office:meta>
</office:document-meta>
</file>