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IJsselkade 24 in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overige waterkering 1109, inclusief beschermingszone en van de beschermingszone A van waterstaatswerk primaire waterkering 11, door het leggen van een telecomkabel, nabij IJsselkade 24 in Kampen (<text:span text:style-name="nadrukcur">dossiernummer Z/23/057962; verzenddatum 27 nov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79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9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IJsselkade 24 in Kampen</meta:user-defined>
    <meta:user-defined meta:name="DCTERMS.W3CDTF/DCTERMS.available">2023-11-29</meta:user-defined>
    <meta:user-defined meta:name="DCTERMS.W3CDTF/OVERHEIDop.jaargang">2023</meta:user-defined>
    <meta:user-defined meta:name="OVERHEIDop.publicationIssue">14790</meta:user-defined>
    <meta:user-defined meta:name="OVERHEIDop.WsbID/DC.identifier">wsb-2023-14790</meta:user-defined>
    <meta:user-defined meta:name="OVERHEIDop.versieInformatie"/>
  </office:meta>
</office:document-meta>
</file>