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Hollewegje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november 2023 met registratienummer 0652707253 voor het vergraven en ecologisch inrichten van het talud van a-water, EVZ en KRW-lichaam Rissebeek in het kader van compensatie voor het project F58 (snelfietsroute Roosendaal-Bergen op Zoom) ter hoogte van het Hollewegje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7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het Hollewegje te Roosendaal.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789</meta:user-defined>
    <meta:user-defined meta:name="OVERHEIDop.WsbID/DC.identifier">wsb-2023-14789</meta:user-defined>
    <meta:user-defined meta:name="OVERHEIDop.versieInformatie"/>
  </office:meta>
</office:document-meta>
</file>