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579 verleende vergunning voor het aanleggen van een natuurvriendelijke oever nabij Molenlei 15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9104</meta:user-defined>
    <meta:user-defined meta:name="DCTERMS.abstract">het aanleggen van een natuurvriendelijke oever nabij Molenlei 15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579 verleende vergunning voor het aanleggen van een natuurvriendelijke oever nabij Molenlei 15 in Akersloot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88</meta:user-defined>
    <meta:user-defined meta:name="OVERHEIDop.WsbID/DC.identifier">wsb-2023-14788</meta:user-defined>
    <meta:user-defined meta:name="OVERHEIDop.versieInformatie"/>
  </office:meta>
</office:document-meta>
</file>