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van een deel van een oppervlaktewaterlichaam en het verbreden van een bestaand oppervlaktewaterlichaam, Lopikerweg oost 89, 3411 JD Lopik (code HDSR378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van een deel van een oppervlaktewaterlichaam en het verbreden van een bestaand oppervlaktewaterlichaam, Lopikerweg oost 89, 3411 JD Lopik.</text:p>
            <text:p text:style-name="common-al">Deze aanvraag is ontvangen op 26 november 2023 en geregistreerd onder zaak 378921 (OLO nummer 822273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8921</meta:user-defined>
    <meta:user-defined meta:name="DCTERMS.abstract">aanvraag watervergunning voor het dempen van een deel van een oppervlaktewaterlichaam en het verbreden van een bestaand oppervlaktewaterlichaam, Lopikerweg oost 89, 3411 JD Lopik</meta:user-defined>
    <dc:language>nl</dc:language>
    <meta:user-defined meta:name="OVERHEIDop.locatietype/OVERHEIDop.gebiedsmarkering">Adres</meta:user-defined>
    <meta:user-defined meta:name="DC.title">Hoogheemraadschap De Stichtse Rijnlanden – Nieuwe aanvraag watervergunning voor het dempen van een deel van een oppervlaktewaterlichaam en het verbreden van een bestaand oppervlaktewaterlichaam, Lopikerweg oost 89, 3411 JD Lopik (code HDSR378921)</meta:user-defined>
    <meta:user-defined meta:name="DCTERMS.W3CDTF/DCTERMS.available">2023-11-29</meta:user-defined>
    <meta:user-defined meta:name="DCTERMS.W3CDTF/OVERHEIDop.jaargang">2023</meta:user-defined>
    <meta:user-defined meta:name="OVERHEIDop.publicationIssue">14787</meta:user-defined>
    <meta:user-defined meta:name="OVERHEIDop.WsbID/DC.identifier">wsb-2023-14787</meta:user-defined>
    <meta:user-defined meta:name="OVERHEIDop.versieInformatie"/>
  </office:meta>
</office:document-meta>
</file>