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anleg van duikers in a-wateren t.b.v. realisatie waterberging Groensche Hoeven te Vught. (0539162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4 november 2023 een aanvraag voor een vergunning in het kader van de WaterWet ontvangen voor het aanleggen van duikers in a-wateren t.b.v. realisatie waterberging Groensche Hoeven te Vught. De aanvraag is geregistreerd met zaaknummer 0539162950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62950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78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voor aanleg van duikers in a-wateren t.b.v. realisatie waterberging Groensche Hoeven te Vught. (0539162950)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786</meta:user-defined>
    <meta:user-defined meta:name="OVERHEIDop.WsbID/DC.identifier">wsb-2023-14786</meta:user-defined>
    <meta:user-defined meta:name="OVERHEIDop.versieInformatie"/>
  </office:meta>
</office:document-meta>
</file>