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vier stuwen en drie stuwputten in oppervlaktewaterlichamen C nabij Hoenwaardseweg 17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vier stuwen en drie stuwputten in oppervlaktewaterlichamen C in de Hoenwaard nabij Hoenwaardseweg 17 te Hattem.</text:p>
            <text:p text:style-name="common-al">De vergunning is verzonden op 27 nov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november tot en met 10 jan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29 november 2023</text:p>
            <text:p text:style-name="last-al">Het nummer van de vergunning is Z2023-10-0130/D2023-11-12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8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8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8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0-0130/D2023-11-1287</meta:user-defined>
    <meta:user-defined meta:name="DCTERMS.abstract">Watervergunning voor het plaatsen van vier stuwen en drie stuwputten in oppervlaktewaterlichamen C nabij Hoenwaardseweg 17 te Hattem.</meta:user-defined>
    <dc:language>nl</dc:language>
    <meta:user-defined meta:name="OVERHEIDop.locatietype/OVERHEIDop.gebiedsmarkering">Adres</meta:user-defined>
    <meta:user-defined meta:name="DC.title">Bekendmaking watervergunning voor het plaatsen van vier stuwen en drie stuwputten in oppervlaktewaterlichamen C nabij Hoenwaardseweg 17 te Hattem</meta:user-defined>
    <meta:user-defined meta:name="DCTERMS.W3CDTF/DCTERMS.available">2023-11-29</meta:user-defined>
    <meta:user-defined meta:name="DCTERMS.W3CDTF/OVERHEIDop.jaargang">2023</meta:user-defined>
    <meta:user-defined meta:name="OVERHEIDop.publicationIssue">14785</meta:user-defined>
    <meta:user-defined meta:name="OVERHEIDop.WsbID/DC.identifier">wsb-2023-14785</meta:user-defined>
    <meta:user-defined meta:name="OVERHEIDop.versieInformatie"/>
  </office:meta>
</office:document-meta>
</file>