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Bestuur, strategie en internatio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Bestuur, strategie en Internationaal plaatsvindt op woensdag 6 december 2023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23 november t/m 6 dec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3 november 2023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Waterschap</meta:user-defined>
    <meta:user-defined meta:name="DC.title">Bekendmaking commissievergadering Bestuur, strategie en internationaal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781</meta:user-defined>
    <meta:user-defined meta:name="OVERHEIDop.WsbID/DC.identifier">wsb-2023-14781</meta:user-defined>
    <meta:user-defined meta:name="OVERHEIDop.versieInformatie"/>
  </office:meta>
</office:document-meta>
</file>