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Financiën, bedrijfsvoering en digitalis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de Commissie Financiën, bedrijfsvoering en digitalisering plaatsvindt op woensdag 6 december 2023 van 20.00-22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23 november t/m 6 decem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3 november 2023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7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Bekendmaking commissievergadering Financiën, bedrijfsvoering en digitaliser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780</meta:user-defined>
    <meta:user-defined meta:name="OVERHEIDop.WsbID/DC.identifier">wsb-2023-14780</meta:user-defined>
    <meta:user-defined meta:name="OVERHEIDop.versieInformatie"/>
  </office:meta>
</office:document-meta>
</file>