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dempen en graven van watergangen, bij Nachtegaalspad 4, Woerdense Verlaat (code HDSR2127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en graven van watergangen, bij Nachtegaalspad 4, 3651 LM Woerdense Verlaat in de gemeente Nieuwkoop. Deze aanvraag is ontvangen op 6 februari 2023 en geregistreerd onder zaak 21273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12733</meta:user-defined>
    <meta:user-defined meta:name="DCTERMS.abstract">Nieuwe aanvraag watervergunning voor het dempen en graven van watergangen nabij Nachtegaalspad 4,  Woerdense Verlaat in de gemeente Nieuwkoop</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dempen en graven van watergangen, bij Nachtegaalspad 4, Woerdense Verlaat (code HDSR212733)</meta:user-defined>
    <meta:user-defined meta:name="DCTERMS.W3CDTF/DCTERMS.available">2023-02-08</meta:user-defined>
    <meta:user-defined meta:name="DCTERMS.W3CDTF/OVERHEIDop.jaargang">2023</meta:user-defined>
    <meta:user-defined meta:name="OVERHEIDop.publicationIssue">1478</meta:user-defined>
    <meta:user-defined meta:name="OVERHEIDop.WsbID/DC.identifier">wsb-2023-1478</meta:user-defined>
    <meta:user-defined meta:name="OVERHEIDop.versieInformatie"/>
  </office:meta>
</office:document-meta>
</file>