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een hemelwaterriool en uitstroom nabij De Ruiser 1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hemelwaterriool en uitstroom nabij De Ruiser 1 in Biggekerke. De aanvraag is geregistreerd onder zaaknummer VOS295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september 2023. Het waterschap neemt daarover waarschijnlijk voor 13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7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50</meta:user-defined>
    <meta:user-defined meta:name="DCTERMS.abstract">De aanleg van een hemelwaterriool en uitstroom nabij De Ruiser 1 in Biggekerke.</meta:user-defined>
    <dc:language>nl</dc:language>
    <meta:user-defined meta:name="OVERHEIDop.locatietype/OVERHEIDop.gebiedsmarkering">Lijn</meta:user-defined>
    <meta:user-defined meta:name="DC.title">Aanvraag watervergunning voor de aanleg van een hemelwaterriool en uitstroom nabij De Ruiser 1 in Biggekerke.</meta:user-defined>
    <meta:user-defined meta:name="DCTERMS.W3CDTF/DCTERMS.available">2023-11-28</meta:user-defined>
    <meta:user-defined meta:name="DCTERMS.W3CDTF/OVERHEIDop.jaargang">2023</meta:user-defined>
    <meta:user-defined meta:name="OVERHEIDop.publicationIssue">14778</meta:user-defined>
    <meta:user-defined meta:name="OVERHEIDop.WsbID/DC.identifier">wsb-2023-14778</meta:user-defined>
    <meta:user-defined meta:name="OVERHEIDop.versieInformatie"/>
  </office:meta>
</office:document-meta>
</file>