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realiseren en hebben van een brug over een secundaire waterloop nabij Sloestraat 13 in Hansweert, gemeente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realiseren en hebben van een brug over een secundaire waterloop nabij Sloestraat 13 in Hansweert, gemeente Reimerswaal. De vergunning is geregistreerd onder nummer VOS294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7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7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7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2949</meta:user-defined>
    <meta:user-defined meta:name="DCTERMS.abstract">Het realiseren en hebben van een brug over een secundaire waterloop nabij Sloestraat 13 in Hansweert, gemeente Reimerswaal.</meta:user-defined>
    <dc:language>nl</dc:language>
    <meta:user-defined meta:name="OVERHEIDop.locatietype/OVERHEIDop.gebiedsmarkering">Vlak</meta:user-defined>
    <meta:user-defined meta:name="DC.title">Watervergunning voor het realiseren en hebben van een brug over een secundaire waterloop nabij Sloestraat 13 in Hansweert, gemeente Reimerswaal.</meta:user-defined>
    <meta:user-defined meta:name="DCTERMS.W3CDTF/DCTERMS.available">2023-11-28</meta:user-defined>
    <meta:user-defined meta:name="DCTERMS.W3CDTF/OVERHEIDop.jaargang">2023</meta:user-defined>
    <meta:user-defined meta:name="OVERHEIDop.publicationIssue">14777</meta:user-defined>
    <meta:user-defined meta:name="OVERHEIDop.WsbID/DC.identifier">wsb-2023-14777</meta:user-defined>
    <meta:user-defined meta:name="OVERHEIDop.versieInformatie"/>
  </office:meta>
</office:document-meta>
</file>