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AC-drainage kast en het leggen en hebben van een kabel langs de secundaire waterloop nabij Molendijk 90 in Heerenhoek,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en hebben van een AC-drainage kast en het leggen en hebben van een kabel langs de secundaire waterloop nabij Molendijk 90 in Heerenhoek, gemeente Borsele. De vergunning is geregistreerd onder nummer VOS28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7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805</meta:user-defined>
    <meta:user-defined meta:name="DCTERMS.abstract">Het plaatsen en hebben van een AC-drainage kast en het leggen en hebben van een kabel langs de secundaire waterloop nabij Molendijk 90 in Heerenhoek, gemeente Borsele.</meta:user-defined>
    <dc:language>nl</dc:language>
    <meta:user-defined meta:name="OVERHEIDop.locatietype/OVERHEIDop.gebiedsmarkering">Lijn</meta:user-defined>
    <meta:user-defined meta:name="OVERHEIDop.locatietype/OVERHEIDop.gebiedsmarkering">Vlak</meta:user-defined>
    <meta:user-defined meta:name="DC.title">Watervergunning voor het plaatsen en hebben van een AC-drainage kast en het leggen en hebben van een kabel langs de secundaire waterloop nabij Molendijk 90 in Heerenhoek, gemeente Borsele.</meta:user-defined>
    <meta:user-defined meta:name="DCTERMS.W3CDTF/DCTERMS.available">2023-11-28</meta:user-defined>
    <meta:user-defined meta:name="DCTERMS.W3CDTF/OVERHEIDop.jaargang">2023</meta:user-defined>
    <meta:user-defined meta:name="OVERHEIDop.publicationIssue">14775</meta:user-defined>
    <meta:user-defined meta:name="OVERHEIDop.WsbID/DC.identifier">wsb-2023-14775</meta:user-defined>
    <meta:user-defined meta:name="OVERHEIDop.versieInformatie"/>
  </office:meta>
</office:document-meta>
</file>