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102 verleende vergunning voor het vervangen van een brug bij Burgemeester Versteeghsingel 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7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7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20556</meta:user-defined>
    <meta:user-defined meta:name="DCTERMS.abstract">het vervangen van een brug bij Burgemeester Versteeghsingel 2 in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102 verleende vergunning voor het vervangen van een brug bij Burgemeester Versteeghsingel 2 in Edam</meta:user-defined>
    <meta:user-defined meta:name="DCTERMS.W3CDTF/DCTERMS.available">2023-11-28</meta:user-defined>
    <meta:user-defined meta:name="DCTERMS.W3CDTF/OVERHEIDop.jaargang">2023</meta:user-defined>
    <meta:user-defined meta:name="OVERHEIDop.publicationIssue">14773</meta:user-defined>
    <meta:user-defined meta:name="OVERHEIDop.WsbID/DC.identifier">wsb-2023-14773</meta:user-defined>
    <meta:user-defined meta:name="OVERHEIDop.versieInformatie"/>
  </office:meta>
</office:document-meta>
</file>