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onttrekken van grondwater aan de Torenweg in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onttrekken van grondwater aan de Torenweg in Burgh-Haamstede. De aanvraag is geregistreerd onder zaaknummer VOS3122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november 2023. Het waterschap neemt daarover waarschijnlijk 28 december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77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7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7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31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watervergunning voor het tijdelijk onttrekken van grondwater aan de Torenweg in Burgh-Haamstede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72</meta:user-defined>
    <meta:user-defined meta:name="OVERHEIDop.WsbID/DC.identifier">wsb-2023-14772</meta:user-defined>
    <meta:user-defined meta:name="OVERHEIDop.versieInformatie"/>
  </office:meta>
</office:document-meta>
</file>