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aren met een bootje met elektromotor op de Oude Ramsbeek en de Berkel in Ei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varen met een bootje met elektromotor op de Oude Ramsbeek en de Berkel in Eibergen</text:p>
            <text:p text:style-name="common-al">Locatie: Oude Ramsbeek en de Berkel in Eibergen</text:p>
            <text:p text:style-name="common-al">Zaaknummer: 56621</text:p>
            <text:p text:style-name="common-al">Datum bekendmaking besluit: 6 februar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7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varen met een bootje met elektromotor op de Oude Ramsbeek en de Berkel in Eibergen</meta:user-defined>
    <meta:user-defined meta:name="DCTERMS.W3CDTF/DCTERMS.available">2023-02-08</meta:user-defined>
    <meta:user-defined meta:name="DCTERMS.W3CDTF/OVERHEIDop.jaargang">2023</meta:user-defined>
    <meta:user-defined meta:name="OVERHEIDop.publicationIssue">1477</meta:user-defined>
    <meta:user-defined meta:name="OVERHEIDop.WsbID/DC.identifier">wsb-2023-1477</meta:user-defined>
    <meta:user-defined meta:name="OVERHEIDop.versieInformatie"/>
  </office:meta>
</office:document-meta>
</file>