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waterleiding in de kernzone van de primaire waterkering bij dijkpaal 73.067 aan het adres Bussereindseweg 13 te Beese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november 2023  aan de vergunninghouder toegezonden.  </text:p>
            <text:p text:style-name="common-al">Het dagelijks bestuur van Waterschap Limburg maakt bekend, dat op  23 november 2023  onder het stellen van voorschriften, een watervergunning is verleend voor het aanleggen en behouden van een waterleiding in de kernzone van de primaire waterkering bij dijkpaal 73.067 aan het adres Bussereindseweg 13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963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6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9633</meta:user-defined>
    <meta:user-defined meta:name="DCTERMS.abstract">Watervergunning voor het aanleggen en behouden van een waterleiding in de kernzone van de primaire waterkering bij dijkpaal 73.067 aan het adres Bussereindseweg 13 te Beesel.</meta:user-defined>
    <dc:language>nl</dc:language>
    <meta:user-defined meta:name="OVERHEIDop.locatietype/OVERHEIDop.gebiedsmarkering">Adres</meta:user-defined>
    <meta:user-defined meta:name="DC.title">Bekendmaking watervergunning Waterschap Limburg voor het aanleggen en behouden van een waterleiding in de kernzone van de primaire waterkering bij dijkpaal 73.067 aan het adres Bussereindseweg 13 te Beesel</meta:user-defined>
    <meta:user-defined meta:name="DCTERMS.W3CDTF/DCTERMS.available">2023-11-28</meta:user-defined>
    <meta:user-defined meta:name="DCTERMS.W3CDTF/OVERHEIDop.jaargang">2023</meta:user-defined>
    <meta:user-defined meta:name="OVERHEIDop.externeBijlage">Bijlage 1|exb-2023-55792</meta:user-defined>
    <meta:user-defined meta:name="OVERHEIDop.externeBijlage">Bijlage 2|exb-2023-55793</meta:user-defined>
    <meta:user-defined meta:name="OVERHEIDop.externeBijlage">Bijlage 3|exb-2023-55794</meta:user-defined>
    <meta:user-defined meta:name="OVERHEIDop.externeBijlage">Watervergunning 2023-Z9633|exb-2023-55795</meta:user-defined>
    <meta:user-defined meta:name="OVERHEIDop.publicationIssue">14769</meta:user-defined>
    <meta:user-defined meta:name="OVERHEIDop.WsbID/DC.identifier">wsb-2023-14769</meta:user-defined>
    <meta:user-defined meta:name="OVERHEIDop.versieInformatie"/>
  </office:meta>
</office:document-meta>
</file>