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aanleggen van een mantelbuis aan Oranjedijk nabij huisnr. 17 in IJzendijke, gemeente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voor het aanleggen van een mantelbuis  aan Oranjedijk nabij huisnr. 17 in IJzendijke, gemeente Sluis. De vergunning en ontheffing zijn geregistreerd onder nummer VOS3176.</text:p>
            <text:p text:style-name="tussenkopcur">Waarom publiceert het waterschap dit bericht?</text:p>
            <text:p text:style-name="common-al">Een ontheffing wegen wordt bij het waterschap aangevraagd om toestemming te krijgen om iets te bouwen, verbouwen, slopen, kappen of aan te leggen in of bij de openbare weg. Een watervergunning wordt bij het waterschap aangevraagd om toestemming te krijgen om iets te bouwen, verbouwen, slopen, kappen of aan te leggen in of nabij een waterloop.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5 januari 2024 laten weten dat u het niet eens bent met de watervergunning of ontheffing. Dit heet bezwaar maken. U kunt bezwaar maken als de watervergunning of ontheff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6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6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6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176</meta:user-defined>
    <meta:user-defined meta:name="DCTERMS.abstract">Het aanleggen van een mantelbuis  aan Oranjedijk nabij huisnr. 17 in IJzendijke, gemeente Sluis.</meta:user-defined>
    <dc:language>nl</dc:language>
    <meta:user-defined meta:name="OVERHEIDop.locatietype/OVERHEIDop.gebiedsmarkering">Punt</meta:user-defined>
    <meta:user-defined meta:name="DC.title">Watervergunning en ontheffing wegen voor het aanleggen van een mantelbuis aan Oranjedijk nabij huisnr. 17 in IJzendijke, gemeente Sluis</meta:user-defined>
    <meta:user-defined meta:name="DCTERMS.W3CDTF/DCTERMS.available">2023-11-28</meta:user-defined>
    <meta:user-defined meta:name="DCTERMS.W3CDTF/OVERHEIDop.jaargang">2023</meta:user-defined>
    <meta:user-defined meta:name="OVERHEIDop.publicationIssue">14762</meta:user-defined>
    <meta:user-defined meta:name="OVERHEIDop.WsbID/DC.identifier">wsb-2023-14762</meta:user-defined>
    <meta:user-defined meta:name="OVERHEIDop.versieInformatie"/>
  </office:meta>
</office:document-meta>
</file>