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legalisering en aanwijzing onderhoudsplicht oeververdedigingswerk Noorderstraat 24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3 tot en met 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ingsbesluit legalisering en aanwijzing onderhoudsplicht oeververdedigingswerk Noorderstraat 24 te Warffum</meta:user-defined>
    <meta:user-defined meta:name="DCTERMS.W3CDTF/DCTERMS.available">2023-11-28</meta:user-defined>
    <meta:user-defined meta:name="DCTERMS.W3CDTF/OVERHEIDop.jaargang">2023</meta:user-defined>
    <meta:user-defined meta:name="OVERHEIDop.externeBijlage">43608_besluit|exb-2023-55756</meta:user-defined>
    <meta:user-defined meta:name="OVERHEIDop.publicationIssue">14760</meta:user-defined>
    <meta:user-defined meta:name="OVERHEIDop.WsbID/DC.identifier">wsb-2023-14760</meta:user-defined>
    <meta:user-defined meta:name="OVERHEIDop.versieInformatie"/>
  </office:meta>
</office:document-meta>
</file>