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walbeschoeiing en een steiger nabij De Smaragdlibel 18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november 2023 tot en met 5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75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5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5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walbeschoeiing en een steiger nabij De Smaragdlibel 18 te Eelderwolde</meta:user-defined>
    <meta:user-defined meta:name="DCTERMS.W3CDTF/DCTERMS.available">2023-11-28</meta:user-defined>
    <meta:user-defined meta:name="DCTERMS.W3CDTF/OVERHEIDop.jaargang">2023</meta:user-defined>
    <meta:user-defined meta:name="OVERHEIDop.externeBijlage">66301_besluit|exb-2023-55755</meta:user-defined>
    <meta:user-defined meta:name="OVERHEIDop.publicationIssue">14759</meta:user-defined>
    <meta:user-defined meta:name="OVERHEIDop.WsbID/DC.identifier">wsb-2023-14759</meta:user-defined>
    <meta:user-defined meta:name="OVERHEIDop.versieInformatie"/>
  </office:meta>
</office:document-meta>
</file>