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Regeling stimuleringsbijdrage stedelijk gebied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Vallei en Veluwe;</text:p>
            <text:p text:style-name="al"/>
            <text:p text:style-name="al">op voordracht van het college van dijkgraaf en heemraden van 17 oktober 2023;</text:p>
            <text:p text:style-name="al"/>
            <text:p text:style-name="al">gelet op het bepaalde in artikel 78, eerste lid, van de Waterschapswet en titel 4.2 van de Algemene wet bestuursrecht;</text:p>
            <text:p text:style-name="al"/>
            <text:p text:style-name="al">b e s l u i t :</text:p>
            <text:p text:style-name="al"/>
            <text:p text:style-name="al">de Regeling stimuleringsbijdrage stedelijk gebied 2023, zoals vastgesteld door het algemeen bestuur op 6 maart 2023,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 </text:span>
          </text:p>
            <text:p text:style-name="al">artikel 10, eerste lid onder b, maximaal EUR 75.000 te vervangen door maximaal EUR 50.000 per aanvraag.</text:p>
            <text:p text:style-name="al"/>
            <text:p text:style-name="al">
            <text:span text:style-name="nadrukvet">B</text:span>
          </text:p>
            <text:p text:style-name="al"/>
            <text:p text:style-name="al">artikel 11</text:p>
            <text:p text:style-name="al"/>
            <text:list text:style-name="id1-3-2-2-1-9">
              <text:list-item text:style-override="id1-3-2-2-1-9-1">
                <text:number>1.</text:number>
                <text:p text:style-name="al">Het subsidieplafond voor de regeling zoals opgenomen in de begroting wordt verdeeld naar:</text:p>
                <text:list text:style-name="id1-3-2-2-1-9-1-3">
                  <text:list-item text:style-override="id1-3-2-2-1-9-1-3-1">
                    <text:number>a.</text:number>
                    <text:p text:style-name="al">maximaal 2/3 voor aanvragers uit de categorieën onder artikel 5, eerste lid, onderdeel a en b;</text:p>
                  </text:list-item>
                  <text:list-item text:style-override="id1-3-2-2-1-9-1-3-2">
                    <text:number>b.</text:number>
                    <text:p text:style-name="al">maximaal 1/3 voor aanvragers uit de categorieën onder artikel 5, eerste lid, onderdeel c en d.</text:p>
                  </text:list-item>
                </text:list>
              </text:list-item>
              <text:list-item text:style-override="id1-3-2-2-1-9-2">
                <text:number>2.</text:number>
                <text:p text:style-name="al">Bij wettelijk voorschrift kan het college besluiten tot een andere verdeling van de in de begroting beschikbaar gestelde middelen.</text:p>
              </text:list-item>
            </text:list>
            <text:p text:style-name="al">te vervangen door: </text:p>
            <text:p text:style-name="al"/>
            <text:p text:style-name="al">artikel 11</text:p>
            <text:p text:style-name="al"/>
            <text:list text:style-name="id1-3-2-2-1-14">
              <text:list-item text:style-override="id1-3-2-2-1-14-1">
                <text:number>1.</text:number>
                <text:p text:style-name="al">Het subsidieplafond voor de regeling zoals opgenomen in de begroting wordt verdeeld naar:</text:p>
                <text:list text:style-name="id1-3-2-2-1-14-1-3">
                  <text:list-item text:style-override="id1-3-2-2-1-14-1-3-1">
                    <text:number>a.</text:number>
                    <text:p text:style-name="al">maximaal 50% voor aanvragers uit de categorieën onder artikel 5, eerste lid, onderdeel a en b;</text:p>
                  </text:list-item>
                  <text:list-item text:style-override="id1-3-2-2-1-14-1-3-2">
                    <text:number>b.</text:number>
                    <text:p text:style-name="al">maximaal 50% voor aanvragers uit de categorieën onder artikel 5, eerste lid, onderdeel c, d en e.</text:p>
                  </text:list-item>
                </text:list>
              </text:list-item>
              <text:list-item text:style-override="id1-3-2-2-1-14-2">
                <text:number>2.</text:number>
                <text:p text:style-name="al">Het college kan besluiten tot een andere verdeling van de in de begroting beschikbaar gestelde middelen.</text:p>
              </text:list-item>
            </text:list>
            <text:p text:style-name="al">
            <text:span text:style-name="nadrukvet">C</text:span>
          </text:p>
            <text:p text:style-name="al"/>
            <text:p text:style-name="al">artikel 12, tweede lid te vervangen door een nieuw tweede lid:</text:p>
            <text:p text:style-name="al"/>
            <text:p text:style-name="al">“De subsidieontvanger is verplicht binnen twaalf maanden na subsidieverlening een aanvang te maken met de uitvoering van de gesubsidieerde maatregelen of activiteiten.”</text:p>
            <text:p text:style-name="al"/>
            <text:p text:style-name="al">
            <text:span text:style-name="nadrukvet">D</text:span>
          </text:p>
            <text:p text:style-name="al"/>
            <text:p text:style-name="al">artikel 13 wordt uitgebreid met een extra weigeringsgrond door toevoeging van een sub g:</text:p>
            <text:p text:style-name="al"/>
            <text:p text:style-name="al">“voor gemeenten, de maatregel anderszins in aanmerking komt voor een bijdrage met betrekking tot afkoppelen en reductie rioolvreemd water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een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0 november 2023.</text:span></text:p>
          </text:section>
          <text:section text:name="ondertekening_id1-3-2-3-2">
            <text:p><text:span text:style-name="functie"/></text:p>
            <text:p><text:span text:style-name="functie">drs. ing. K.A. Blokland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r. S.H.M. Ornstein MCPm</text:span></text:p>
            <text:p><text:span text:style-name="functie">dijkgraa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1475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5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Waterschap/DC.creator">Waterschap Vallei en Veluw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Vallei en Veluwe</meta:user-defined>
    <meta:user-defined meta:name="OVERHEID.Waterschap/OVERHEID.authority">Waterschap Vallei en Veluwe</meta:user-defined>
    <meta:user-defined meta:name="OVERHEID.TaxonomieBeleidsagendaDecentraal/OVERHEID.category">Financiën | Organisatie en beleid</meta:user-defined>
    <meta:user-defined meta:name="DC.source">artikel 78, eerste lid, van de Waterschapswet]|[1.0:c:BWBR0005108&amp;artikel=78&amp;lid=1&amp;g=2023-04-01</meta:user-defined>
    <meta:user-defined meta:name="DC.source">titel 4.2 van de Algemene wet bestuursrecht]|[1.0:c:BWBR0005537&amp;titeldeel=4.2&amp;g=2023-01-01</meta:user-defined>
    <meta:user-defined meta:name="DCTERMS.alternative">Regeling stimuleringsbijdrage stedelijk gebied 2023</meta:user-defined>
    <dc:language>nl</dc:language>
    <meta:user-defined meta:name="OVERHEIDop.locatietype/OVERHEIDop.gebiedsmarkering">Waterschap</meta:user-defined>
    <meta:user-defined meta:name="DC.title">Besluit tot vaststelling van de ‘Regeling stimuleringsbijdrage stedelijk gebied 2023’</meta:user-defined>
    <meta:user-defined meta:name="DCTERMS.W3CDTF/DCTERMS.available">2023-11-28</meta:user-defined>
    <meta:user-defined meta:name="DCTERMS.W3CDTF/OVERHEIDop.jaargang">2023</meta:user-defined>
    <meta:user-defined meta:name="OVERHEIDop.publicationIssue">14752</meta:user-defined>
    <meta:user-defined meta:name="OVERHEIDop.betreftRegeling">CVDR694732_2</meta:user-defined>
    <meta:user-defined meta:name="OVERHEIDop.WsbID/DC.identifier">wsb-2023-14752</meta:user-defined>
    <meta:user-defined meta:name="xs:date/OVERHEIDop.startdatum">2023-11-29</meta:user-defined>
    <meta:user-defined meta:name="OVERHEIDop.versieInformatie"/>
  </office:meta>
</office:document-meta>
</file>