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02314  verleende vergunning voor het dempen en verbreden van waterlopen en maken van tijdelijke duikers nabij de kruising van Provincialeweg S152 met Doctor J.M. den Uyl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28</meta:user-defined>
    <meta:user-defined meta:name="DCTERMS.abstract">het dempen en verbreden van waterlopen en maken van tijdelijke duikers nabij de kruising van Provincialeweg S152 met Doctor J.M. den Uylweg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02314  verleende vergunning voor het dempen en verbreden van waterlopen en maken van tijdelijke duikers nabij de kruising van Provincialeweg S152 met Doctor J.M. den Uylweg in Zaan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50</meta:user-defined>
    <meta:user-defined meta:name="OVERHEIDop.WsbID/DC.identifier">wsb-2023-14750</meta:user-defined>
    <meta:user-defined meta:name="OVERHEIDop.versieInformatie"/>
  </office:meta>
</office:document-meta>
</file>