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straat 16 te Terheijden. </text:p>
      <text:section text:name="zakelijke-mededeling_id1-3-2" text:style-name="zakelijke-mededeling">
        <text:section text:name="zakelijke-mededeling-tekst_id1-3-2-1" text:style-name="zakelijke-mededeling-tekst">
          <text:section text:name="tekst_id1-3-2-1-1" text:style-name="tekst">
            <text:p text:style-name="common-al">Besluitnummer 612571 ingevolge de Keur waterschap Brabantse Delta 2015 bekend gemaakt op 6 februari 2023 voor het bouwen, hebben en onderhouden van een overkapping in beschermingszone A en het profiel van vrije ruimte van de regionale waterkering B117 ter hoogte van Schansstraat 16 te Terheijden, in, op of onder een waterkering bij ons waterschap bekend als de regionale waterkering DWK00649 (Schansdijk B117)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nsstraat 16 te Terheijden.</meta:user-defined>
    <meta:user-defined meta:name="DCTERMS.W3CDTF/DCTERMS.available">2023-02-08</meta:user-defined>
    <meta:user-defined meta:name="DCTERMS.W3CDTF/OVERHEIDop.jaargang">2023</meta:user-defined>
    <meta:user-defined meta:name="OVERHEIDop.externeBijlage">Besluit 612571 pub|exb-2023-6161</meta:user-defined>
    <meta:user-defined meta:name="OVERHEIDop.externeBijlage">601111-A|exb-2023-6162</meta:user-defined>
    <meta:user-defined meta:name="OVERHEIDop.externeBijlage">601111-B|exb-2023-6163</meta:user-defined>
    <meta:user-defined meta:name="OVERHEIDop.externeBijlage">601111-C|exb-2023-6164</meta:user-defined>
    <meta:user-defined meta:name="OVERHEIDop.publicationIssue">1475</meta:user-defined>
    <meta:user-defined meta:name="OVERHEIDop.WsbID/DC.identifier">wsb-2023-1475</meta:user-defined>
    <meta:user-defined meta:name="OVERHEIDop.versieInformatie"/>
  </office:meta>
</office:document-meta>
</file>