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wijderen van een bestaande brug, het aanleggen en behouden van een brug over een A-watergang in het profiel van vrije ruimte en de beschermingszone en het tijdelijk afdammen van de watergang nabij Bremweg 1 in Escha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wijderen van een bestaande brug, het aanleggen en behouden van een brug over een A-watergang in het profiel van vrije ruimte en de beschermingszone en het tijdelijk afdammen van de watergang nabij Bremweg 1 in Escharen. Het zaaknummer is 0654355306.</text:p>
            <text:p text:style-name="common-al">
            <text:span text:style-name="nadrukvet">Besluitdatum:</text:span> 24-11-2023</text:p>
            <text:p text:style-name="common-al">
            <text:span text:style-name="nadrukvet">Inzage</text:span>
          </text:p>
            <text:p text:style-name="common-al">U kunt de vergunning gedurende 6 weken inzien vanaf <text:span text:style-name="nadrukvet">28-11-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747</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47</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47</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55306</meta:user-defined>
    <meta:user-defined meta:name="DCTERMS.abstract">Vervangen brug, A-watergang, beschermd gebied, Bremweg 1 Escha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vergunning verleend voor het verwijderen van een bestaande brug, het aanleggen en behouden van een brug over een A-watergang in het profiel van vrije ruimte en de beschermingszone en het tijdelijk afdammen van de watergang nabij Bremweg 1 in Escharen</meta:user-defined>
    <meta:user-defined meta:name="DCTERMS.W3CDTF/DCTERMS.available">2023-11-28</meta:user-defined>
    <meta:user-defined meta:name="DCTERMS.W3CDTF/OVERHEIDop.jaargang">2023</meta:user-defined>
    <meta:user-defined meta:name="OVERHEIDop.publicationIssue">14747</meta:user-defined>
    <meta:user-defined meta:name="OVERHEIDop.WsbID/DC.identifier">wsb-2023-14747</meta:user-defined>
    <meta:user-defined meta:name="OVERHEIDop.versieInformatie"/>
  </office:meta>
</office:document-meta>
</file>