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830 verleende vergunning voor het maken van een beschoeiing en het verwijderen en plaatsen van een dam met duiker nabij Zuiderdijk 30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4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4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4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41020</meta:user-defined>
    <meta:user-defined meta:name="DCTERMS.abstract">het maken van een beschoeiing en het verwijderen en plaatsen van een dam met duiker nabij Zuiderdijk 30 in Venhuizen</meta:user-defined>
    <dc:language>nl</dc:language>
    <meta:user-defined meta:name="OVERHEIDop.locatietype/OVERHEIDop.gebiedsmarkering">Punt</meta:user-defined>
    <meta:user-defined meta:name="DC.title">99990000005830 verleende vergunning voor het maken van een beschoeiing en het verwijderen en plaatsen van een dam met duiker nabij Zuiderdijk 30 in Venhuiz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44</meta:user-defined>
    <meta:user-defined meta:name="OVERHEIDop.WsbID/DC.identifier">wsb-2023-14744</meta:user-defined>
    <meta:user-defined meta:name="OVERHEIDop.versieInformatie"/>
  </office:meta>
</office:document-meta>
</file>