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893 verleende vergunning voor het plaatsen van een terras binnen de zonering van de primaire waterkering ter hoogte van Voorstraat 1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0936</meta:user-defined>
    <meta:user-defined meta:name="DCTERMS.abstract">het plaatsen van een terras binnen de zonering van de primaire waterkering ter hoogte van Voorstraat 1a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893 verleende vergunning voor het plaatsen van een terras binnen de zonering van de primaire waterkering ter hoogte van Voorstraat 1a in Den Oev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43</meta:user-defined>
    <meta:user-defined meta:name="OVERHEIDop.WsbID/DC.identifier">wsb-2023-14743</meta:user-defined>
    <meta:user-defined meta:name="OVERHEIDop.versieInformatie"/>
  </office:meta>
</office:document-meta>
</file>