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Van Nahuysweg 2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kering 9, door het aanleggen en verwijderen van elektriciteitskabels en gasleidingen en mantelbuizen voor de locatie plaatselijk bekend als Van Nahuysweg 2 in Hasselt</text:p>
                <text:p text:style-name="al">(dossiernummer Z/23/056377; verzenddatum 24 november 2023).</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4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4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4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Van Nahuysweg 2 in Hasselt</meta:user-defined>
    <meta:user-defined meta:name="DCTERMS.W3CDTF/DCTERMS.available">2023-11-28</meta:user-defined>
    <meta:user-defined meta:name="DCTERMS.W3CDTF/OVERHEIDop.jaargang">2023</meta:user-defined>
    <meta:user-defined meta:name="OVERHEIDop.publicationIssue">14740</meta:user-defined>
    <meta:user-defined meta:name="OVERHEIDop.WsbID/DC.identifier">wsb-2023-14740</meta:user-defined>
    <meta:user-defined meta:name="OVERHEIDop.versieInformatie"/>
  </office:meta>
</office:document-meta>
</file>