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waterleiding onder een A-watergang, in de beschermingszone en in het profiel van vrije ruimte van een A-watergang nabij de Heiveldsestraat 3a in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waterleiding onder een A-watergang, in de beschermingszone en in het profiel van vrije ruimte van een A-watergang nabij de Heiveldsestraat 3a in Beugen. Het zaaknummer is 0654271656.</text:p>
            <text:p text:style-name="common-al">
            <text:span text:style-name="nadrukvet">Besluitdatum:</text:span> 06-02-2023</text:p>
            <text:p text:style-name="common-al">
            <text:span text:style-name="nadrukvet">Inzage</text:span>
          </text:p>
            <text:p text:style-name="common-al">U kunt de vergunning gedurende 6 weken inzien vanaf <text:span text:style-name="nadrukvet">08-0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1656</meta:user-defined>
    <meta:user-defined meta:name="DCTERMS.abstract">Kabels en leidingen, Peilgestuurde boring, A-watergang, profiel van vrije ruimte, Heiveldsestraat 3 Beug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en behouden van een waterleiding onder een A-watergang, in de beschermingszone en in het profiel van vrije ruimte van een A-watergang nabij de Heiveldsestraat 3a in Beugen</meta:user-defined>
    <meta:user-defined meta:name="DCTERMS.W3CDTF/DCTERMS.available">2023-02-08</meta:user-defined>
    <meta:user-defined meta:name="DCTERMS.W3CDTF/OVERHEIDop.jaargang">2023</meta:user-defined>
    <meta:user-defined meta:name="OVERHEIDop.publicationIssue">1474</meta:user-defined>
    <meta:user-defined meta:name="OVERHEIDop.WsbID/DC.identifier">wsb-2023-1474</meta:user-defined>
    <meta:user-defined meta:name="OVERHEIDop.versieInformatie"/>
  </office:meta>
</office:document-meta>
</file>