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874 verleende vergunning voor het aanbrengen van een kantoorgebouw binnen de beschermingszone van de regionale waterkering bij Veerdijk 7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3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6673</meta:user-defined>
    <meta:user-defined meta:name="DCTERMS.abstract">het aanbrengen van een kantoorgebouw binnen de beschermingszone van de regionale waterkering bij Veerdijk 79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874 verleende vergunning voor het aanbrengen van een kantoorgebouw binnen de beschermingszone van de regionale waterkering bij Veerdijk 79 in Wormer</meta:user-defined>
    <meta:user-defined meta:name="DCTERMS.W3CDTF/DCTERMS.available">2023-11-28</meta:user-defined>
    <meta:user-defined meta:name="DCTERMS.W3CDTF/OVERHEIDop.jaargang">2023</meta:user-defined>
    <meta:user-defined meta:name="OVERHEIDop.publicationIssue">14738</meta:user-defined>
    <meta:user-defined meta:name="OVERHEIDop.WsbID/DC.identifier">wsb-2023-14738</meta:user-defined>
    <meta:user-defined meta:name="OVERHEIDop.versieInformatie"/>
  </office:meta>
</office:document-meta>
</file>