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5843 verleende vergunning voor het versneld afvoeren van hemelwater ten gevolge van verhardingstoename en verwijderen van een dam bij Westerweg 27 te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1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736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736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736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020558</meta:user-defined>
    <meta:user-defined meta:name="DCTERMS.abstract">het versneld afvoeren van hemelwater ten gevolge van verhardingstoename en verwijderen van een dam bij Westerweg 27 te Nieuwe Niedor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05843 verleende vergunning voor het versneld afvoeren van hemelwater ten gevolge van verhardingstoename en verwijderen van een dam bij Westerweg 27 te Nieuwe Niedorp</meta:user-defined>
    <meta:user-defined meta:name="DCTERMS.W3CDTF/DCTERMS.available">2023-11-28</meta:user-defined>
    <meta:user-defined meta:name="DCTERMS.W3CDTF/OVERHEIDop.jaargang">2023</meta:user-defined>
    <meta:user-defined meta:name="OVERHEIDop.publicationIssue">14736</meta:user-defined>
    <meta:user-defined meta:name="OVERHEIDop.WsbID/DC.identifier">wsb-2023-14736</meta:user-defined>
    <meta:user-defined meta:name="OVERHEIDop.versieInformatie"/>
  </office:meta>
</office:document-meta>
</file>