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maken van een in/uitrit naar de opslaglocatie, nabij locatie Rijsenburgselaan 137 Driebergen-Rijsenburg (code HDSR377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maken van een in/uitrit naar de opslaglocatie, nabij locatie Rijsenburgselaan 137 Driebergen-Rijsenburg gemeente Utrechtse Heuvelrug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3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77403</meta:user-defined>
    <meta:user-defined meta:name="DCTERMS.abstract">Melding activiteit voor het maken van een in/uitrit naar de opslaglocatie, nabij locatie Rijsenburgselaan 137 Driebergen-Rijsenburg gemeente Utrechtse Heuvelrug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maken van een in/uitrit naar de opslaglocatie, nabij locatie Rijsenburgselaan 137 Driebergen-Rijsenburg (code HDSR37740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34</meta:user-defined>
    <meta:user-defined meta:name="OVERHEIDop.WsbID/DC.identifier">wsb-2023-14734</meta:user-defined>
    <meta:user-defined meta:name="OVERHEIDop.versieInformatie"/>
  </office:meta>
</office:document-meta>
</file>