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, op of nabij een oppervlaktewaterlichaam en een waterkering, Cabauwsekade 54, 3411 ED Lopik (code HDSR378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Cabauwsekade 54, 3411 ED Lopik.</text:p>
            <text:p text:style-name="common-al">Deze aanvraag is ontvangen op 23 november 2023 en geregistreerd onder zaak 378492 (OLO nummer 821864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8492</meta:user-defined>
    <meta:user-defined meta:name="DCTERMS.abstract">aanvraag watervergunning voor het aanleggen van kabels of leidingen in, op of nabij een oppervlaktewaterlichaam en een waterkering, Cabauwsekade 54, 3411 ED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Cabauwsekade 54, 3411 ED Lopik (code HDSR378492)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33</meta:user-defined>
    <meta:user-defined meta:name="OVERHEIDop.WsbID/DC.identifier">wsb-2023-14733</meta:user-defined>
    <meta:user-defined meta:name="OVERHEIDop.versieInformatie"/>
  </office:meta>
</office:document-meta>
</file>