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duikerverbindingen, verbreden van een hoofdwatergang en plaatsen van beschoeiing, Zuiderbreedte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3-08-003110, verzenddatum 24 november 2023)</text:p>
            <text:p text:style-name="common-al">Het hoogheemraadschap heeft een watervergunning verleend. De watervergunning gaat over het aanbrengen en hebben van duikerverbindingen, verbreden van een hoofdwatergang en plaatsen van een beschoeiing in een hoofdwatergang ter plaatse van de Zuiderbreedte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3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3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3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brengen van duikerverbindingen, verbreden van een hoofdwatergang en plaatsen van beschoeiing, Zuiderbreedte in Capelle aan den IJssel</meta:user-defined>
    <meta:user-defined meta:name="DCTERMS.W3CDTF/DCTERMS.available">2023-11-28</meta:user-defined>
    <meta:user-defined meta:name="DCTERMS.W3CDTF/OVERHEIDop.jaargang">2023</meta:user-defined>
    <meta:user-defined meta:name="OVERHEIDop.publicationIssue">14732</meta:user-defined>
    <meta:user-defined meta:name="OVERHEIDop.WsbID/DC.identifier">wsb-2023-14732</meta:user-defined>
    <meta:user-defined meta:name="OVERHEIDop.versieInformatie"/>
  </office:meta>
</office:document-meta>
</file>