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leggen 150kV kabel aan Europaweg Zuid te Vlissingen-Oo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leggen 150kV kabel aan Europaweg Zuid te Vlissingen-Oost. De vergunning is geregistreerd onder nummer VOS289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9 jan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73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3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3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Watervergunning voor leggen 150kV kabel aan Europaweg Zuid te Vlissingen-Oost</meta:user-defined>
    <meta:user-defined meta:name="DCTERMS.W3CDTF/DCTERMS.available">2023-11-28</meta:user-defined>
    <meta:user-defined meta:name="DCTERMS.W3CDTF/OVERHEIDop.jaargang">2023</meta:user-defined>
    <meta:user-defined meta:name="OVERHEIDop.publicationIssue">14730</meta:user-defined>
    <meta:user-defined meta:name="OVERHEIDop.WsbID/DC.identifier">wsb-2023-14730</meta:user-defined>
    <meta:user-defined meta:name="OVERHEIDop.versieInformatie"/>
  </office:meta>
</office:document-meta>
</file>