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leg van kabels middels gestuurde boring in profiel van vrije ruimte en overige waterkering van de Reusel (RS1) aan de Waterhoefstraat, Moergestel. (053916251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november 2023 een aanvraag voor een vergunning in het kader van de WaterWet ontvangen voor het aanleggen van kabels middels een gestuurde boring in het profiel van vrije ruimte en overige waterkering van de Reusel (RS1) aan de Waterhoefstraat, Moergestel. De aanvraag is geregistreerd met zaaknummer 0539162510. </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62510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72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2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2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aanleg van kabels middels gestuurde boring in profiel van vrije ruimte en overige waterkering van de Reusel (RS1) aan de Waterhoefstraat, Moergestel. (0539162510)</meta:user-defined>
    <meta:user-defined meta:name="DCTERMS.W3CDTF/DCTERMS.available">2023-11-27</meta:user-defined>
    <meta:user-defined meta:name="DCTERMS.W3CDTF/OVERHEIDop.jaargang">2023</meta:user-defined>
    <meta:user-defined meta:name="OVERHEIDop.publicationIssue">14720</meta:user-defined>
    <meta:user-defined meta:name="OVERHEIDop.WsbID/DC.identifier">wsb-2023-14720</meta:user-defined>
    <meta:user-defined meta:name="OVERHEIDop.versieInformatie"/>
  </office:meta>
</office:document-meta>
</file>