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atuurvriendelijke oever ter plaatse van Smalzijde 2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natuurvriendelijke oever ter plaatse van Smalzijde 2 te Nieuwland een watervergunning te verlenen.  
</text:p>
            <text:p text:style-name="common-al">Zaaknummer: 2023127855
</text:p>
            <text:p text:style-name="common-al">Start bezwaartermijn: 2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7855</meta:user-defined>
    <meta:user-defined meta:name="DCTERMS.abstract">het aanbrengen van een natuurvriendelijke oever ter plaatse van Smalzijde 2 te Nieuw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natuurvriendelijke oever ter plaatse van Smalzijde 2 te Nieuwla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717</meta:user-defined>
    <meta:user-defined meta:name="OVERHEIDop.WsbID/DC.identifier">wsb-2023-14717</meta:user-defined>
    <meta:user-defined meta:name="OVERHEIDop.versieInformatie"/>
  </office:meta>
</office:document-meta>
</file>